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ableColumn21" style:family="table-column">
      <style:table-column-properties style:column-width="0.4708in" style:use-optimal-column-width="false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0.8451in" style:use-optimal-column-width="false"/>
    </style:style>
    <style:style style:name="TableColumn24" style:family="table-column">
      <style:table-column-properties style:column-width="0.1652in" style:use-optimal-column-width="false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0.3076in" style:use-optimal-column-width="false"/>
    </style:style>
    <style:style style:name="TableColumn27" style:family="table-column">
      <style:table-column-properties style:column-width="0.202in" style:use-optimal-column-width="false"/>
    </style:style>
    <style:style style:name="TableColumn28" style:family="table-column">
      <style:table-column-properties style:column-width="0.5895in" style:use-optimal-column-width="false"/>
    </style:style>
    <style:style style:name="TableColumn29" style:family="table-column">
      <style:table-column-properties style:column-width="1.9534in" style:use-optimal-column-width="false"/>
    </style:style>
    <style:style style:name="TableColumn30" style:family="table-column">
      <style:table-column-properties style:column-width="1.6881in" style:use-optimal-column-width="false"/>
    </style:style>
    <style:style style:name="Table20" style:family="table">
      <style:table-properties style:width="7.0881in" fo:margin-left="0in" table:align="center"/>
    </style:style>
    <style:style style:name="TableRow31" style:family="table-row">
      <style:table-row-properties style:min-row-height="0.41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2229in" style:use-optimal-row-height="false" fo:keep-together="always"/>
    </style:style>
    <style:style style:name="TableCell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8" style:family="table-row">
      <style:table-row-properties style:min-row-height="1.03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P64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70" style:parent-style-name="Standard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0" style:family="table-row">
      <style:table-row-properties style:min-row-height="0.438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min-row-height="1.270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50%"/>
      <style:text-properties style:font-name="標楷體" style:font-name-asian="標楷體" fo:color="#FF0000" style:letter-kerning="false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color="#FF0000" style:letter-kerning="false"/>
    </style:style>
    <style:style style:name="TableRow87" style:family="table-row">
      <style:table-row-properties style:min-row-height="0.3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0" style:family="table-row">
      <style:table-row-properties style:min-row-height="1.61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 style:letter-kerning="false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新細明體" fo:color="#FF0000" style:letter-kerning="false"/>
    </style:style>
    <style:style style:name="T95" style:parent-style-name="預設段落字型" style:family="text">
      <style:text-properties style:font-name-asian="標楷體" fo:color="#FF0000" style:letter-kerning="false"/>
    </style:style>
    <style:style style:name="TableRow96" style:family="table-row">
      <style:table-row-properties style:min-row-height="0.381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99" style:family="table-row">
      <style:table-row-properties style:min-row-height="1.210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115%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新細明體" fo:color="#FF0000" style:letter-kerning="false"/>
    </style:style>
    <style:style style:name="T111" style:parent-style-name="預設段落字型" style:family="text">
      <style:text-properties style:font-name-asian="標楷體" fo:color="#FF0000" style:letter-kerning="false"/>
    </style:style>
    <style:style style:name="TableRow112" style:family="table-row">
      <style:table-row-properties style:min-row-height="0.504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" style:family="table-row">
      <style:table-row-properties style:min-row-height="1.17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Row118" style:family="table-row">
      <style:table-row-properties style:min-row-height="0.584in" style:use-optimal-row-height="false" fo:keep-together="always"/>
    </style:style>
    <style:style style:name="TableCell1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" style:family="table-row">
      <style:table-row-properties style:min-row-height="0.479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8" style:family="table-row">
      <style:table-row-properties style:min-row-height="0.8541in" style:use-optimal-row-height="false" fo:keep-together="always"/>
    </style:style>
    <style:style style:name="TableCell12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min-row-height="0.4861in" style:use-optimal-row-height="false" fo:keep-together="always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1.47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4" style:family="table-row">
      <style:table-row-properties style:min-row-height="3.836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68" style:family="table-row">
      <style:table-row-properties style:min-row-height="0.577in" style:use-optimal-row-height="false" fo:keep-together="always"/>
    </style:style>
    <style:style style:name="TableCell1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4" style:family="table-row">
      <style:table-row-properties style:min-row-height="0.386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0" style:family="table-row">
      <style:table-row-properties style:min-row-height="1.272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85" style:parent-style-name="Standard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9" style:family="table-row">
      <style:table-row-properties style:min-row-height="0.4923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2" style:family="table-row">
      <style:table-row-properties style:min-row-height="1.690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95" style:family="table-row">
      <style:table-row-properties style:min-row-height="3.62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201" style:family="table-row">
      <style:table-row-properties style:min-row-height="1.775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16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17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9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0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0" style:parent-style-name="Default" style:family="paragraph">
      <style:paragraph-properties fo:break-before="page" style:snap-to-layout-grid="false" fo:text-align="center" fo:margin-right="-0.3333in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P232" style:parent-style-name="Standard" style:list-style-name="WWNum1" style:family="paragraph">
      <style:paragraph-properties fo:text-align="justify" fo:line-height="0.3055in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4" style:parent-style-name="清單段落" style:list-style-name="WWNum9" style:family="paragraph">
      <style:paragraph-properties fo:text-align="justify" fo:line-height="0.3055in" fo:margin-left="0.3347in" fo:text-indent="-0.3347in">
        <style:tab-stops/>
      </style:paragraph-properties>
    </style:style>
    <style:style style:name="T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9" style:parent-style-name="清單段落" style:list-style-name="WWNum9" style:family="paragraph">
      <style:paragraph-properties fo:text-align="justify" fo:margin-top="0.125in" fo:line-height="0.3055in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3" style:parent-style-name="Standard" style:list-style-name="WWNum1" style:family="paragraph">
      <style:paragraph-properties fo:text-align="justify" fo:line-height="0.3055in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5" style:parent-style-name="清單段落" style:list-style-name="WWNum10" style:family="paragraph">
      <style:paragraph-properties fo:text-align="justify" fo:line-height="0.3055in" fo:margin-left="0.3347in" fo:text-indent="-0.3347in">
        <style:tab-stops/>
      </style:paragraph-properties>
    </style:style>
    <style:style style:name="T26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68" style:parent-style-name="清單段落" style:family="paragraph">
      <style:paragraph-properties fo:text-align="justify" fo:line-height="0.3055in" fo:margin-left="0.3347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P271" style:parent-style-name="清單段落" style:family="paragraph">
      <style:paragraph-properties fo:text-align="justify" fo:line-height="0.3055in" fo:margin-left="0.3347in">
        <style:tab-stops/>
      </style:paragraph-properties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P278" style:parent-style-name="清單段落" style:family="paragraph">
      <style:paragraph-properties fo:text-align="justify" fo:line-height="0.3055in" fo:margin-left="0.3347in">
        <style:tab-stops/>
      </style:paragraph-properties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P281" style:parent-style-name="清單段落" style:family="paragraph">
      <style:paragraph-properties fo:text-align="justify" fo:line-height="0.3055in" fo:margin-left="0.3347in">
        <style:tab-stops/>
      </style:paragraph-properties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P284" style:parent-style-name="清單段落" style:family="paragraph">
      <style:paragraph-properties fo:text-align="justify" fo:line-height="0.3055in" fo:margin-left="0.3347in">
        <style:tab-stops/>
      </style:paragraph-properties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P287" style:parent-style-name="清單段落" style:family="paragraph">
      <style:paragraph-properties fo:text-align="justify" fo:line-height="0.3055in" fo:margin-left="0.3347in">
        <style:tab-stops/>
      </style:paragraph-properties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P290" style:parent-style-name="清單段落" style:list-style-name="WWNum10" style:family="paragraph">
      <style:paragraph-properties fo:text-align="justify" fo:margin-top="0.125in" fo:line-height="0.3055in"/>
    </style:style>
    <style:style style:name="T29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00" style:parent-style-name="Internetlink" style:family="text">
      <style:text-properties style:font-name-asian="標楷體" fo:color="#FF0000" fo:font-size="13pt" style:font-size-asian="13pt" style:font-size-complex="13pt" style:text-underline-type="none"/>
    </style:style>
    <style:style style:name="T30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02" style:parent-style-name="清單段落" style:list-style-name="WWNum10" style:family="paragraph">
      <style:paragraph-properties fo:text-align="justify" fo:margin-top="0.125in" fo:line-height="0.3055in"/>
    </style:style>
    <style:style style:name="T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6" style:parent-style-name="清單段落" style:list-style-name="WWNum10" style:family="paragraph">
      <style:paragraph-properties fo:text-align="justify" fo:margin-top="0.125in" fo:line-height="0.3055in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P329" style:parent-style-name="Default" style:family="paragraph">
      <style:paragraph-properties style:snap-to-layout-grid="false" fo:text-align="center" fo:margin-right="-0.3333in"/>
    </style:style>
  </office:automatic-styles>
  <office:body>
    <office:text text:use-soft-page-breaks="true">
      <text:p text:style-name="P1"><text:span text:style-name="T4">113</text:span><text:span text:style-name="T5">年教育部第十一屆</text:span><text:span text:style-name="T6">藝術教育貢獻</text:span><text:span text:style-name="T7">獎推薦</text:span><text:span text:style-name="T8">表</text:span><text:span text:style-name="T9">（個人獎項）</text:span></text:p>
      <text:p text:style-name="P10"><text:span text:style-name="T11"><text:s text:c="45"/></text:span><text:span text:style-name="T12">填寫日期</text:span><text:span text:style-name="T13">：</text:span><text:span text:style-name="T14">113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9">
            <text:p text:style-name="P33">三、教學傑出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被推薦個人</text:p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日期</text:p>
          </table:table-cell>
          <table:table-cell table:style-name="TableCell49">
            <text:p text:style-name="P50"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服務單位職稱</text:p>
          </table:table-cell>
          <table:table-cell table:style-name="TableCell61" table:number-columns-spanned="2">
            <text:p text:style-name="P62"/>
            <text:p text:style-name="P63"/>
            <text:p text:style-name="P64">（請寫全稱）</text:p>
          </table:table-cell>
          <table:covered-table-cell/>
          <table:table-cell table:style-name="TableCell65">
            <text:p text:style-name="P66">聯絡方式</text:p>
          </table:table-cell>
          <table:table-cell table:style-name="TableCell67" table:number-columns-spanned="4">
            <text:p text:style-name="P68">地址：□□□□□</text:p>
            <text:p text:style-name="P69"/>
            <text:p text:style-name="P70"><text:span text:style-name="T71">電話：（</text:span><text:span text:style-name="T72"><text:s/></text:span><text:span text:style-name="T73">）</text:span><text:span text:style-name="T74"><text:s text:c="8"/></text:span><text:span text:style-name="T75">分機：</text:span></text:p>
            <text:p text:style-name="P76">手機：</text:p>
            <text:p text:style-name="P77"><text:span text:style-name="T78">E-mail</text:span><text:span text:style-name="T79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 table:number-columns-spanned="10">
            <text:p text:style-name="P82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主標題：請以第三人稱撰寫，15字為限。</text:p>
            <text:p text:style-name="P86">內文：以250字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請依事蹟發生先後分點條列說明並以第三人稱撰寫，至多10點，每點以50字為限。</text:p>
            <text:p text:style-name="P93"><text:span text:style-name="T94">※</text:span><text:span text:style-name="T95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佐證資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<text:span text:style-name="T102"><text:s text:c="2"/>1.</text:span><text:span text:style-name="T103">本欄位請精簡條列</text:span><text:span text:style-name="T104">佐證資料的內容，例如活動成果、媒體報導、教材教案、獎狀等。</text:span></text:p>
            <text:p text:style-name="P105"><text:span text:style-name="T106"><text:s text:c="2"/>2.</text:span><text:span text:style-name="T107">完整之</text:span><text:span text:style-name="T108">佐證資料請以電子檔上傳至本獎專屬網站，免再附紙本佐證資料。</text:span></text:p>
            <text:p text:style-name="P109"><text:span text:style-name="T110">※</text:span><text:span text:style-name="T111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10">
            <text:p text:style-name="P120"><text:span text:style-name="T121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推薦單位名稱</text:p>
            <text:p text:style-name="P125">（全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 text:c="13"/>聯絡方式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聯絡人職稱/姓名：</text:p>
            <text:p text:style-name="P133"><text:span text:style-name="T134">電話：（</text:span><text:span text:style-name="T135"><text:s/></text:span><text:span text:style-name="T136">）</text:span></text:p>
            <text:p text:style-name="P137">地址：□□□□□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推薦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推薦單位</text:span><text:span text:style-name="T148">加蓋印信</text:span></text:p>
          </table:table-cell>
          <table:covered-table-cell/>
          <table:covered-table-cell/>
          <table:table-cell table:style-name="TableCell149" table:number-columns-spanned="7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<text:span text:style-name="T171">主管教育行政機關（</text:span><text:span text:style-name="T172">本欄位由教育部或各縣市教育局（處）填寫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主管教育行政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聯絡方式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聯絡人職稱/姓名：</text:p>
            <text:p text:style-name="P185"><text:span text:style-name="T186">電話：（</text:span><text:span text:style-name="T187"><text:s/></text:span><text:span text:style-name="T188">）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主管教育行政機關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主管教育行政機關加蓋印信</text:span></text:p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附註</text:p>
          </table:table-cell>
          <table:table-cell table:style-name="TableCell204" table:number-columns-spanned="9">
            <text:p text:style-name="P205"><text:span text:style-name="T206">一、請就</text:span><text:span text:style-name="T207">藝術教育之教學</text:span><text:span text:style-name="T208">(</text:span><text:span text:style-name="T209">包括創新</text:span><text:span text:style-name="T210">課程</text:span><text:span text:style-name="T211">設計、開發教材教案、活化藝術與人文教學活動等面向</text:span><text:span text:style-name="T212">)</text:span><text:span text:style-name="T213">、從事藝術教育研究、培養藝術專業人才等有卓越表現者</text:span><text:span text:style-name="T214">予以推薦</text:span><text:span text:style-name="T215">。</text:span></text:p>
            <text:p text:style-name="P216"><text:span text:style-name="T217">二、請依「教育部藝術教育貢獻獎作業要</text:span><text:span text:style-name="T218">點」推薦程序逐級推薦。</text:span></text:p>
            <text:p text:style-name="P219">三、推薦單位請加蓋印信並填妥相關基本資料(各級主管教育行政機關加蓋印信)，如有不齊全者，退回不予受理。</text:p>
            <text:p text:style-name="P220"><text:span text:style-name="T221">四、表格可依格式增頁填寫，但全表</text:span><text:span text:style-name="T222">（含</text:span><text:span text:style-name="T223">推薦單位及主管教育行政機關審核意見、加蓋印信等欄位</text:span><text:span text:style-name="T224">）</text:span><text:span text:style-name="T225">至多以</text:span><text:span text:style-name="T226">10</text:span><text:span text:style-name="T227">頁</text:span><text:span text:style-name="T228">為限，表格中請勿再插入圖片以保持表格之完整，</text:span><text:span text:style-name="T229">填列方式詳見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0"><text:span text:style-name="T231">注意事項</text:span></text:p>
      <text:list text:style-name="WWNum1">
        <text:list-item text:start-value="1">
          <text:p text:style-name="P232"><text:span text:style-name="T233">填表說明：</text:span></text:p>
        </text:list-item>
      </text:list>
      <text:list text:style-name="WWNum9">
        <text:list-item text:start-value="1">
          <text:p text:style-name="P234"><text:span text:style-name="T235">本表格一律使用</text:span><text:span text:style-name="T236">A4</text:span><text:span text:style-name="T237">紙張，表格內各欄位請依照填寫說明與限制填寫，</text:span><text:span text:style-name="T238">表格可依格式增頁填寫，</text:span><text:span text:style-name="T239">但全表</text:span><text:span text:style-name="T240">（含</text:span><text:span text:style-name="T241">推薦單位及主管教育行政機關審核意見、加蓋印信等欄位</text:span><text:span text:style-name="T242">）</text:span><text:span text:style-name="T243">至多以</text:span><text:span text:style-name="T244">10</text:span><text:span text:style-name="T245">頁為限</text:span><text:span text:style-name="T246">，</text:span><text:span text:style-name="T247">表格中請勿再插入圖片以保持表格之完整，</text:span><text:span text:style-name="T248">並同意授權由初審、決審機關潤飾，俾製作教育部藝術教育貢獻獎典禮手冊及相關媒體宣傳資料。</text:span></text:p>
        </text:list-item>
        <text:list-item>
          <text:p text:style-name="P249"><text:span text:style-name="T250">字型限制：</text:span><text:span text:style-name="T251"><text:s/>1.</text:span><text:span text:style-name="T252">字型：標楷體（姓名一律以正楷繕打）。</text:span><text:span text:style-name="T253"><text:line-break/></text:span><text:span text:style-name="T254"><text:s text:c="11"/>2.</text:span><text:span text:style-name="T255">字級大小：</text:span><text:span text:style-name="T256">12</text:span><text:span text:style-name="T257">。</text:span><text:span text:style-name="T258"><text:line-break/></text:span><text:span text:style-name="T259"><text:s text:c="11"/>3.</text:span><text:span text:style-name="T260">行距：固定行高</text:span><text:span text:style-name="T261">25pt</text:span><text:span text:style-name="T262">。</text:span></text:p>
        </text:list-item>
      </text:list>
      <text:list text:style-name="WWNum1" text:continue-numbering="true">
        <text:list-item>
          <text:p text:style-name="P263"><text:span text:style-name="T264">送件說明：</text:span></text:p>
        </text:list-item>
      </text:list>
      <text:list text:style-name="WWNum10">
        <text:list-item text:start-value="1">
          <text:p text:style-name="P265"><text:span text:style-name="T266">將紙本推薦表依下列方式送件</text:span><text:span text:style-name="T267">：</text:span></text:p>
        </text:list-item>
      </text:list>
      <text:p text:style-name="P268"><text:span text:style-name="T269">1.<text:s/></text:span><text:span text:style-name="T270">教育部、文化部、內政部等中央機關主管之學校、團體請送至國立臺灣藝術教</text:span></text:p>
      <text:p text:style-name="P271"><text:span text:style-name="T272"><text:s text:c="2"/></text:span><text:span text:style-name="T273">育館（</text:span><text:span text:style-name="T274">10066<text:s/></text:span><text:span text:style-name="T275">臺北市南海路</text:span><text:span text:style-name="T276">43</text:span><text:span text:style-name="T277">號），惟教育部國民及學前教育署主管之學校請</text:span></text:p>
      <text:p text:style-name="P278"><text:span text:style-name="T279"><text:s text:c="2"/></text:span><text:span text:style-name="T280">逕送該署。</text:span></text:p>
      <text:p text:style-name="P281"><text:span text:style-name="T282">2.<text:s/></text:span><text:span text:style-name="T283">各縣市政府所管之學校、團體請送至各縣市政府教育局（處）。</text:span></text:p>
      <text:p text:style-name="P284"><text:span text:style-name="T285">3.<text:s/></text:span><text:span text:style-name="T286">個人項目之推薦，得由原服務單位之主管教育行政機關或於各地區有具體貢獻</text:span></text:p>
      <text:p text:style-name="P287"><text:span text:style-name="T288"><text:s text:c="2"/></text:span><text:span text:style-name="T289">事蹟之主管教育行政機關推薦之。</text:span></text:p>
      <text:list text:style-name="WWNum10" text:continue-numbering="true">
        <text:list-item>
          <text:p text:style-name="P290"><text:span text:style-name="T291">另須將推薦表</text:span><text:span text:style-name="T292">word</text:span><text:span text:style-name="T293">文字檔（無用印之原始檔）、佐證資料</text:span><text:span text:style-name="T294">（如獎狀、教材教案、書籍、媒體報導、影像資料等）電子檔</text:span><text:span text:style-name="T295">、團體之立案證明（學校免附）</text:span><text:span text:style-name="T296">電子檔</text:span><text:span text:style-name="T297">、照片</text:span><text:span text:style-name="T298">jpg</text:span><text:span text:style-name="T299">檔等上傳至「藝術教育貢獻獎」專屬網站（</text:span><text:a xlink:href="http://web.arte.gov.tw/aecp/" office:target-frame-name="_top" xlink:show="replace"><text:span text:style-name="T300">http://web.arte.gov.tw/aecp/</text:span></text:a><text:span text:style-name="T301">）。</text:span></text:p>
        </text:list-item>
        <text:list-item>
          <text:p text:style-name="P302"><text:span text:style-name="T303">有關上傳網站之照片，團體獎項請提供團體或活動照片</text:span><text:span text:style-name="T304">6</text:span><text:span text:style-name="T305">張；個人獎項請提供近半年「正面個人生活照」</text:span><text:span text:style-name="T306">1</text:span><text:span text:style-name="T307">張（身體比例至少占照片的一半，以半身照為宜）及「與學生互動的照片」</text:span><text:span text:style-name="T308">5</text:span><text:span text:style-name="T309">張，詳述如下：</text:span><text:span text:style-name="T310"><text:line-break/></text:span><text:span text:style-name="T311">1.</text:span><text:span text:style-name="T312">照片：建議以橫式為宜，以利編排。</text:span><text:span text:style-name="T313"><text:line-break/></text:span><text:span text:style-name="T314">2.</text:span><text:span text:style-name="T315">檔案名稱：請編號並簡易敘述照片內容。</text:span><text:span text:style-name="T316"><text:line-break/></text:span><text:span text:style-name="T317">3.</text:span><text:span text:style-name="T318">解析度：至少</text:span><text:span text:style-name="T319">300dpi</text:span><text:span text:style-name="T320">。</text:span><text:span text:style-name="T321"><text:line-break/></text:span><text:span text:style-name="T322">4.</text:span><text:span text:style-name="T323">圖片大小：</text:span><text:span text:style-name="T324">1Mb</text:span><text:span text:style-name="T325">以上為佳。</text:span></text:p>
        </text:list-item>
        <text:list-item>
          <text:p text:style-name="P326"><text:span text:style-name="T327">得獎者應無償授權主辦單位及承辦單位於非營</text:span><text:span text:style-name="T328">利範圍內使用送件資料，並不限定地域、時間、媒體型式、次數、重製次數、內容與方法。</text:span></text:p>
        </text:list-item>
      </text:list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細明體"/>
    </style:style>
    <style:style style:name="ListLabel3" style:display-name="ListLabel 3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復安國小 葉</dc:creator>
    <meta:creation-date>2024-04-25T06:34:00Z</meta:creation-date>
    <dc:date>2024-04-25T06:34:00Z</dc:date>
    <meta:print-date>2019-03-15T05:5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3" meta:word-count="251" meta:character-count="1681" meta:row-count="11" meta:non-whitespace-character-count="1433"/>
  </office:meta>
</office:document-meta>
</file>